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1665in" fo:margin-bottom="0.1665in" loext:contextual-spacing="false" fo:line-height="100%" style:page-number="1"/>
    </style:style>
    <style:style style:name="T1" style:family="text">
      <style:text-properties style:font-name="Calibri" fo:font-size="17pt" fo:font-weight="bold" style:font-name-asian="Calibri1" style:font-size-asian="17pt" style:font-weight-asian="bold" style:font-name-complex="Calibri1" style:font-size-complex="17pt"/>
    </style:style>
    <style:style style:name="T2" style:family="text">
      <style:text-properties fo:font-size="17pt" style:font-size-asian="17pt" style:font-size-complex="17pt"/>
    </style:style>
    <style:style style:name="Sect1" style:family="section">
      <style:section-properties style:editable="false">
        <style:columns fo:column-count="2">
          <style:column style:rel-width="32769*" fo:start-indent="0in" fo:end-indent="0.25in"/>
          <style:column style:rel-width="32766*" fo:start-indent="0.25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orporate Matching Companies:</text:span></text:p>
      <text:section text:style-name="Sect1" text:name="TextSection">
        <text:p text:style-name="Standard"><text:span text:style-name="T2">Abbott Laboratories Adobe</text:span></text:p>
        <text:p text:style-name="Standard"><text:span text:style-name="T2">Allstate</text:span></text:p>
        <text:p text:style-name="Standard"><text:span text:style-name="T2">Altera Amazon AMD</text:span></text:p>
        <text:p text:style-name="Standard"><text:span text:style-name="T2">Apple</text:span></text:p>
        <text:p text:style-name="Standard"><text:span text:style-name="T2">Applied Materials</text:span></text:p>
        <text:p text:style-name="Standard"><text:span text:style-name="T2">Applied Signal Technology, Inc.</text:span></text:p>
        <text:p text:style-name="Standard"><text:span text:style-name="T2">ARM</text:span></text:p>
        <text:p text:style-name="Standard"><text:span text:style-name="T2">Bank of America</text:span></text:p>
        <text:p text:style-name="Standard"><text:span text:style-name="T2">Boeing</text:span></text:p>
        <text:p text:style-name="Standard"><text:span text:style-name="T2">CA Technologies Cadence Design Systems</text:span></text:p>
        <text:p text:style-name="Standard"><text:span text:style-name="T2">Ciena</text:span></text:p>
        <text:p text:style-name="Standard"><text:span text:style-name="T2">Cisco</text:span></text:p>
        <text:p text:style-name="Standard"><text:span text:style-name="T2">Costco</text:span></text:p>
        <text:p text:style-name="Standard"><text:span text:style-name="T2">Cupertino Electric Dell Corporation Dolby</text:span></text:p>
        <text:p text:style-name="Standard"><text:span text:style-name="T2">eBay Foundation Electronic Arts</text:span></text:p>
        <text:p text:style-name="Standard"><text:span text:style-name="T2">E &amp; Y</text:span></text:p>
        <text:p text:style-name="Standard"><text:span text:style-name="T2">Fidelity Foundation Gartner</text:span></text:p>
        <text:p text:style-name="Standard"><text:span text:style-name="T2">Google HP Intel</text:span></text:p>
        <text:p text:style-name="Standard"><text:span text:style-name="T2">Intuit</text:span></text:p>
        <text:p text:style-name="Standard"><text:span text:style-name="T2">Juniper Networks</text:span></text:p>
        <text:p text:style-name="Standard"><text:span text:style-name="T2">Kaiser Permanente</text:span></text:p>
        <text:p text:style-name="Standard"><text:span text:style-name="T2">KT Foundation / KLA Tencor</text:span></text:p>
        <text:p text:style-name="Standard"><text:span text:style-name="T2">Lam Research Foundation</text:span></text:p>
        <text:p text:style-name="Standard"><text:span text:style-name="T2">Lockheed Martin</text:span></text:p>
        <text:p text:style-name="Standard"><text:soft-page-break/><text:span text:style-name="T2">LinkedIn</text:span></text:p>
        <text:p text:style-name="Standard"><text:span text:style-name="T2">McAfee</text:span></text:p>
        <text:p text:style-name="Standard"><text:span text:style-name="T2">Merck</text:span></text:p>
        <text:p text:style-name="Standard"><text:span text:style-name="T2">Micron</text:span></text:p>
        <text:p text:style-name="Standard"><text:span text:style-name="T2">Microsoft</text:span></text:p>
        <text:p text:style-name="Standard"><text:span text:style-name="T2">National Semiconductor Nokia</text:span></text:p>
        <text:p text:style-name="Standard"><text:span text:style-name="T2">Northrop Gruman NVIDIA</text:span></text:p>
        <text:p text:style-name="Standard"><text:span text:style-name="T2">Oracle Corporation PacTron</text:span></text:p>
        <text:p text:style-name="Standard"><text:span text:style-name="T2">Paypal</text:span></text:p>
        <text:p text:style-name="Standard"><text:span text:style-name="T2">Pfizer</text:span></text:p>
        <text:p text:style-name="Standard"><text:span text:style-name="T2">Power Integrations</text:span></text:p>
        <text:p text:style-name="Standard"><text:span text:style-name="T2">Private Ocean</text:span></text:p>
        <text:p text:style-name="Standard"><text:span text:style-name="T2">Provident Credit Union</text:span></text:p>
        <text:p text:style-name="Standard"><text:span text:style-name="T2">Qualcomm</text:span></text:p>
        <text:p text:style-name="Standard"><text:span text:style-name="T2">Redhat Rambus, Inc.</text:span></text:p>
        <text:p text:style-name="Standard"><text:span text:style-name="T2">Rovi Corporation</text:span></text:p>
        <text:p text:style-name="Standard"><text:span text:style-name="T2">SanDisk</text:span></text:p>
        <text:p text:style-name="Standard"><text:span text:style-name="T2">SAP</text:span></text:p>
        <text:p text:style-name="Standard"><text:span text:style-name="T2">Spirent Communications Stanford Health Care</text:span></text:p>
        <text:p text:style-name="Standard"><text:span text:style-name="T2">State Farm Symantec</text:span></text:p>
        <text:p text:style-name="Standard"><text:span text:style-name="T2">Synopsys Foundation</text:span></text:p>
        <text:p text:style-name="Standard"><text:span text:style-name="T2">TE Connectivity (formerly Tyco)</text:span></text:p>
        <text:p text:style-name="Standard"><text:span text:style-name="T2">Tellabs</text:span></text:p>
        <text:p text:style-name="Standard"><text:span text:style-name="T2">Texas Instruments</text:span></text:p>
        <text:p text:style-name="Standard"><text:span text:style-name="T2">Toshiba</text:span></text:p>
        <text:p text:style-name="Standard"><text:span text:style-name="T2">Varian Medical Systems Verizon</text:span></text:p>
        <text:p text:style-name="Standard"><text:soft-page-break/><text:span text:style-name="T2">VISA</text:span></text:p>
        <text:p text:style-name="Standard"><text:span text:style-name="T2">VMware Foundation Washington Hospital Wells Fargo Western Digital Xilinx</text:span></text:p>
        <text:p text:style-name="Standard"><text:span text:style-name="T2">Yahoo</text:span></text:p>
      </text:section>
      <text:section text:style-name="Sect2" text:name="Section1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29in" fo:margin-bottom="0.3929in" fo:margin-left="0.3929in" fo:margin-right="0.3929in" fo:background-color="#ffffff" style:writing-mode="lr-tb" style:layout-grid-color="#c0c0c0" style:layout-grid-lines="27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54" meta:word-count="127" meta:character-count="914" meta:non-whitespace-character-count="841"/>
    <meta:generator>LibreOfficeDev/6.0.5.2$Linux_X86_64 LibreOffice_project/</meta:generator>
  </office:meta>
</office:document-meta>
</file>